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en die openstaan voor bezwaar (I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ookontheffingen voor Paasvuur op grond van artikel 5.34 van de APV en artikel 10.63 van de Wet milieubeheer</text:span>
          </text:p>
            <text:p text:style-name="common-al">Brandlocatie: Overmeenweg 2, Heeten</text:p>
            <text:p text:style-name="common-al">Zaaknummer: 19911-2025</text:p>
            <text:p text:style-name="common-al">Datum verzending: 7 april 2025</text:p>
            <text:p text:style-name="common-al"/>
            <text:p text:style-name="common-al">
            <text:span text:style-name="nadrukvet">Stookontheffingen voor Paasvuur op grond van artikel 5.34 van de APV en artikel 10.63 van de Wet milieubeheer</text:span>
          </text:p>
            <text:p text:style-name="common-al">Brandlocatie: Stokvisweg 13, Heeten</text:p>
            <text:p text:style-name="common-al">Zaaknummer: 20241-2025</text:p>
            <text:p text:style-name="common-al">Datum verzending: 9 april 2025</text:p>
            <text:p text:style-name="common-al"/>
            <text:p text:style-name="common-al">
            <text:span text:style-name="nadrukvet">Stookontheffingen voor Paasvuur op grond van artikel 5.34 van de APV en artikel 10.63 van de Wet milieubeheer</text:span>
          </text:p>
            <text:p text:style-name="common-al">Brandlocatie: Nijverdalseweg 22b</text:p>
            <text:p text:style-name="common-al">Zaaknummer: 22534-2025</text:p>
            <text:p text:style-name="common-al">Datum verzending: 9 april 2025</text:p>
            <text:p text:style-name="common-al"/>
            <text:p text:style-name="common-al">
            <text:span text:style-name="nadrukvet">Bezwaar</text:span>
          </text:p>
            <text:p text:style-name="common-al">Tegen de vergunningverlening kunt u binnen zes weken na de datum verzending vergunning aan aanvrager een bezwaarschrift indienen bij de burgemeester of het college van burgemeester en wethouders. Elk orgaan (burgemeester respectievelijk het college) beslist voor zover het de eigen bevoegdheid betreft. Onder het kopje "Contact" leest u meer over het indienen van een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6549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9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9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gunningen die openstaan voor bezwaar (II)</meta:user-defined>
    <meta:user-defined meta:name="DCTERMS.W3CDTF/DCTERMS.available">2025-04-16</meta:user-defined>
    <meta:user-defined meta:name="DCTERMS.W3CDTF/OVERHEIDop.jaargang">2025</meta:user-defined>
    <meta:user-defined meta:name="OVERHEIDop.publicationIssue">165491</meta:user-defined>
    <meta:user-defined meta:name="OVERHEIDop.GmbID/DC.identifier">gmb-2025-165491</meta:user-defined>
    <meta:user-defined meta:name="OVERHEIDop.versieInformatie"/>
  </office:meta>
</office:document-meta>
</file>