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Stroeërschoolweg 11  Stroe, melden verlengen loods voor opslag en 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45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548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48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48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Stroeërschoolweg 11  Stroe, melden verlengen loods voor opslag en berging.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483</meta:user-defined>
    <meta:user-defined meta:name="OVERHEIDop.GmbID/DC.identifier">gmb-2025-165483</meta:user-defined>
    <meta:user-defined meta:name="OVERHEIDop.versieInformatie"/>
  </office:meta>
</office:document-meta>
</file>