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Dik Tromplein, Hoofddorp - Tijdelijk realiseren bouwplaats met uitrit/in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realiseren van een bouwplaats met daarbij een uitrit/inrit voor de periode tot en met 15 april 2028.</text:p>
            <text:p text:style-name="common-al">Aanvrager: Segesta Hoofddorp B.V.</text:p>
            <text:p text:style-name="common-al">Zaaknummer: 13527251</text:p>
            <text:p text:style-name="common-al">DSO nummer: 2025012800319</text:p>
            <text:p text:style-name="common-al">Uitkomst besluit: verlenen</text:p>
            <text:p text:style-name="common-al">Datum besluit: 11-04-2025</text:p>
            <text:p text:style-name="common-al">Bezwaar in te dienen voor: 24-05-2025</text:p>
            <text:p text:style-name="common-al">Namens: Gemeente Haarlemmermeer</text:p>
            <text:p text:style-name="common-al">Wilt u de gepubliceerde documenten behorende bij deze bekendmaking in zien klik dan <text:a xlink:href="https://edataloket.odnzkg.nl/?q={&quot;search&quot;:&quot;1372074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547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7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7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720748</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Dik Tromplein, Hoofddorp - Tijdelijk realiseren bouwplaats met uitrit/inrit</meta:user-defined>
    <meta:user-defined meta:name="DCTERMS.W3CDTF/DCTERMS.available">2025-04-16</meta:user-defined>
    <meta:user-defined meta:name="DCTERMS.W3CDTF/OVERHEIDop.jaargang">2025</meta:user-defined>
    <meta:user-defined meta:name="OVERHEIDop.publicationIssue">165479</meta:user-defined>
    <meta:user-defined meta:name="OVERHEIDop.GmbID/DC.identifier">gmb-2025-165479</meta:user-defined>
    <meta:user-defined meta:name="OVERHEIDop.versieInformatie"/>
  </office:meta>
</office:document-meta>
</file>