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Abstederdijk 14A, 3582BM Utrecht, GU-Z2025-0006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4A, 3582BM Utrecht</text:p>
            <text:p text:style-name="common-al">GU-Z2025-0006349</text:p>
            <text:p text:style-name="common-al">Toelichting: het leg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4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349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ende Omgevingsvergunning, het legaliseren van een dakterras, Abstederdijk 14A, 3582BM Utrecht, GU-Z2025-0006349</meta:user-defined>
    <meta:user-defined meta:name="OVERHEIDop.datumEindeReactietermijn">2025-05-26</meta:user-defined>
    <meta:user-defined meta:name="OVERHEIDop.terinzageleggingBG">https://jeleefomgeving.nl/inzien/002220647/b49ee18c-82f9-48b2-83fe-5d5c4ac5d68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78</meta:user-defined>
    <meta:user-defined meta:name="OVERHEIDop.GmbID/DC.identifier">gmb-2025-165478</meta:user-defined>
    <meta:user-defined meta:name="OVERHEIDop.versieInformatie"/>
  </office:meta>
</office:document-meta>
</file>