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parkeervoorziening en het realiseren van een tijdelijk bouwwerk op de locatie Saffier 300 te Dordrecht zaaknummer Z-25-4615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richten van een parkeervoorziening en het realiseren van een tijdelijk bouwwerk op de locatie Saffier 3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4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richten van een parkeervoorziening en het realiseren van een tijdelijk bouwwerk op de locatie Saffier 300 te Dordrecht zaaknummer Z-25-461538</meta:user-defined>
    <meta:user-defined meta:name="DCTERMS.W3CDTF/DCTERMS.available">2025-04-16</meta:user-defined>
    <meta:user-defined meta:name="DCTERMS.W3CDTF/OVERHEIDop.jaargang">2025</meta:user-defined>
    <meta:user-defined meta:name="OVERHEIDop.publicationIssue">165477</meta:user-defined>
    <meta:user-defined meta:name="OVERHEIDop.GmbID/DC.identifier">gmb-2025-165477</meta:user-defined>
    <meta:user-defined meta:name="OVERHEIDop.versieInformatie"/>
  </office:meta>
</office:document-meta>
</file>