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ofdweg 49-H 105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onzelfstandige woonruimten</text:p>
            <text:p text:style-name="common-al">Zaakadres: Hoofdweg 49-H 1058AX Amsterdam</text:p>
            <text:p text:style-name="common-al">Datum ontvangst: 30-03-2025</text:p>
            <text:p text:style-name="common-al">Zaaknummer: Z2025-0137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4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3717</meta:user-defined>
    <meta:user-defined meta:name="DCTERMS.abstract">het omzetten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Aanvraag omzettingsvergunning Hoofdweg 49-H 1058AX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76</meta:user-defined>
    <meta:user-defined meta:name="OVERHEIDop.GmbID/DC.identifier">gmb-2025-165476</meta:user-defined>
    <meta:user-defined meta:name="OVERHEIDop.versieInformatie"/>
  </office:meta>
</office:document-meta>
</file>