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oncours hippique d.d. 17 en 18 mei 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ncours Hippique d.d. 17 en 18 mei 2025</text:p>
            <text:p text:style-name="common-al">· Besluitdatum: 10 april 2025</text:p>
            <text:p text:style-name="common-al">· Locatie: Nabij Wezerweg 4, 5855EN Well L (evenemententerrein)</text:p>
            <text:p text:style-name="common-al">· Zaaknummer: Z2025-0000013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54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3</meta:user-defined>
    <meta:user-defined meta:name="DCTERMS.abstract">Betreft: Evenementenvergunning verleend voor het organiseren van een Concours Hippique d.d. 17 en 18 mei 2025 op het evenemententerrein aan de Wezerweg in Well L.</meta:user-defined>
    <dc:language>nl</dc:language>
    <meta:user-defined meta:name="OVERHEIDop.locatietype/OVERHEIDop.gebiedsmarkering">Punt</meta:user-defined>
    <meta:user-defined meta:name="DC.title">Besluit op aanvraag voor het organiseren van een concours hippique d.d. 17 en 18 mei 2025 op het evenemententerrein aan de Wezerweg in Well L.</meta:user-defined>
    <meta:user-defined meta:name="DCTERMS.W3CDTF/DCTERMS.available">2025-04-16</meta:user-defined>
    <meta:user-defined meta:name="DCTERMS.W3CDTF/OVERHEIDop.jaargang">2025</meta:user-defined>
    <meta:user-defined meta:name="OVERHEIDop.publicationIssue">165475</meta:user-defined>
    <meta:user-defined meta:name="OVERHEIDop.GmbID/DC.identifier">gmb-2025-165475</meta:user-defined>
    <meta:user-defined meta:name="OVERHEIDop.versieInformatie"/>
  </office:meta>
</office:document-meta>
</file>