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Dire Straits Experience in het WTC in de periode van 20 april 2025 t/m 4 mei 2025 (zaaknummer: 2025-09772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4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977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73</meta:user-defined>
    <meta:user-defined meta:name="OVERHEIDop.GmbID/DC.identifier">gmb-2025-165473</meta:user-defined>
    <meta:user-defined meta:name="OVERHEIDop.versieInformatie"/>
  </office:meta>
</office:document-meta>
</file>