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een verleende vergunning (08202398491) voor het tijdelijk uitbreiden van een bijgebouw (caravan en mobiele toiletruimte vervallen), Lieshoutseweg 4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een verleende vergunning (08202398491) voor het tijdelijk uitbreiden van een bijgebouw (caravan en mobiele toiletruimte vervallen)</text:p>
            <text:p text:style-name="common-al">Locatie: Lieshoutseweg 45, Nuenen</text:p>
            <text:p text:style-name="common-al">Zaaknummer: 08202557903</text:p>
            <text:p text:style-name="common-al">Datum verleend: 14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4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557903</meta:user-defined>
    <meta:user-defined meta:name="DCTERMS.abstract">het wijzigen van een verleende vergunning (08202398491) het tijdelijk uitbreiden van een bijgebouw (caravan en mobiele toiletruimte verv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een verleende vergunning (08202398491) voor het tijdelijk uitbreiden van een bijgebouw (caravan en mobiele toiletruimte vervallen), Lieshoutseweg 45 Nuenen:</meta:user-defined>
    <meta:user-defined meta:name="DCTERMS.W3CDTF/DCTERMS.available">2025-04-16</meta:user-defined>
    <meta:user-defined meta:name="DCTERMS.W3CDTF/OVERHEIDop.jaargang">2025</meta:user-defined>
    <meta:user-defined meta:name="OVERHEIDop.publicationIssue">165472</meta:user-defined>
    <meta:user-defined meta:name="OVERHEIDop.GmbID/DC.identifier">gmb-2025-165472</meta:user-defined>
    <meta:user-defined meta:name="OVERHEIDop.versieInformatie"/>
  </office:meta>
</office:document-meta>
</file>