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woning aan Weijereind 9 5541R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fwijken van regels in het omgevingsplan voor het bouwen van een woning aan Weijereind 9 5541RD Reusel. Het kenmerk van de gemeente voor deze zaak is 166750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4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5049</meta:user-defined>
    <meta:user-defined meta:name="DCTERMS.abstract">afwijken van regels in het omgevingsplan voor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woning aan Weijereind 9 5541RD Reu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70</meta:user-defined>
    <meta:user-defined meta:name="OVERHEIDop.GmbID/DC.identifier">gmb-2025-165470</meta:user-defined>
    <meta:user-defined meta:name="OVERHEIDop.versieInformatie"/>
  </office:meta>
</office:document-meta>
</file>