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Noaberz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zender: Naoberz, Dinxperlo</text:p>
            <text:p text:style-name="common-al">Activiteit: een feest met muziek</text:p>
            <text:p text:style-name="common-al">Locatie: Maurits Prinsstraat 6, Dinxperlo</text:p>
            <text:p text:style-name="common-al">Datum/periode: maandag 21 april van 17.00 uur tot 01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546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ten - melding incidentele festiviteit Noaberz, Dinxperlo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62</meta:user-defined>
    <meta:user-defined meta:name="OVERHEIDop.GmbID/DC.identifier">gmb-2025-165462</meta:user-defined>
    <meta:user-defined meta:name="OVERHEIDop.versieInformatie"/>
  </office:meta>
</office:document-meta>
</file>