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voetgangersbrug nabij Plantsoenstraat 2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om de beslistermijn voor de aanvraag met zaaknummer Z2025-00000274 voor een omgevingsvergunning voor het aanleggen van een voetgangersbrug op locatie nabij Plantsoenstraat 2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4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Beschikking verlenging beslistermijn op locatie nabij Plantsoenstraat 2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voetgangersbrug nabij Plantsoenstraat 2 in Abbeke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61</meta:user-defined>
    <meta:user-defined meta:name="OVERHEIDop.GmbID/DC.identifier">gmb-2025-165461</meta:user-defined>
    <meta:user-defined meta:name="OVERHEIDop.versieInformatie"/>
  </office:meta>
</office:document-meta>
</file>