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 bbq buurtschap Nobelhorst Zuid van 21 juni 2025 t/m 21 juni 2025 - 5c1 (Nobelhorst), Paul Direc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28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april 2025</text:p>
            <text:p text:style-name="common-al">
            <text:span text:style-name="nadrukvet">Omschrijving:</text:span> Buurt bbq buurtschap Nobelhorst Zuid van 21 juni 2025 t/m 21 juni 2025</text:p>
            <text:p text:style-name="common-al">
            <text:span text:style-name="nadrukvet">Locatie:</text:span> 5c1 (Nobelhorst), Paul Direc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4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urt bbq buurtschap Nobelhorst Zuid van 21 juni 2025 t/m 21 juni 2025 - 5c1 (Nobelhorst), Paul Direcstraat</meta:user-defined>
    <meta:user-defined meta:name="DCTERMS.W3CDTF/DCTERMS.available">2025-04-16</meta:user-defined>
    <meta:user-defined meta:name="DCTERMS.W3CDTF/OVERHEIDop.jaargang">2025</meta:user-defined>
    <meta:user-defined meta:name="OVERHEIDop.publicationIssue">165454</meta:user-defined>
    <meta:user-defined meta:name="OVERHEIDop.GmbID/DC.identifier">gmb-2025-165454</meta:user-defined>
    <meta:user-defined meta:name="OVERHEIDop.versieInformatie"/>
  </office:meta>
</office:document-meta>
</file>