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lking Dinner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rojectgroep Vrijheidsmaaltijd Dinxperlo</text:p>
            <text:p text:style-name="common-al">Activiteit: Walking Dinner</text:p>
            <text:p text:style-name="common-al">Locatie: op de grens vanuit Dinxperlo naar de MIchaelskirche in Sderwick </text:p>
            <text:p text:style-name="common-al">Datum/periode: 5 mei 2025 van 17.30 uur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4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Walking Dinner, Dinxper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52</meta:user-defined>
    <meta:user-defined meta:name="OVERHEIDop.GmbID/DC.identifier">gmb-2025-165452</meta:user-defined>
    <meta:user-defined meta:name="OVERHEIDop.versieInformatie"/>
  </office:meta>
</office:document-meta>
</file>