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43 esdoorns, Schaluinen 11 b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4-2025 een aanvraag omgevingsvergunning hebben ontvangen voor het kappen van 43 esdoorns op het adres Schaluinen 11 b, 5111 HB Baarle-Nassau(11079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54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43 esdoorns, Schaluinen 11 b, 5111 HB Baarle-Nassau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51</meta:user-defined>
    <meta:user-defined meta:name="OVERHEIDop.GmbID/DC.identifier">gmb-2025-165451</meta:user-defined>
    <meta:user-defined meta:name="OVERHEIDop.versieInformatie"/>
  </office:meta>
</office:document-meta>
</file>