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gebruik van grond Berkelstraat 20 Winschoten en Hoofdstraat 27 Bad Nieuwescha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in gebruik te geven. </text:p>
            <text:p text:style-name="al">Het betreft de volgende percelen:</text:p>
            <text:list text:style-name="id1-3-2-2-1-5">
              <text:list-item text:style-override="id1-3-2-2-1-5-1">
                <text:number>•</text:number>
                <text:p text:style-name="al">Winschoten, Berkelstraat 20, betreft in gebruik geven perceel grond t.b.v. erfuitbreiding, kadastrale gegevens: gemeente Winschoten, sectie C, nummer 3882 (gedeeltelijk), ter grootte van ongeveer 66 m2. Motivatiecategorie: 4 en 6. </text:p>
              </text:list-item>
              <text:list-item text:style-override="id1-3-2-2-1-5-2">
                <text:number>•</text:number>
                <text:p text:style-name="al">Bad Nieuweschans, Hoofdstraat 27, betreft in gebruik geven perceel grond t.b.v. erfuitbreiding, kadastrale gegevens: gemeente Nieuweschans, sectie C, nummer 2551 (gedeeltelijk), ter grootte van ongeveer 20 m2. Motivatiecategorie: 4 en 6. </text:p>
              </text:list-item>
            </text:list>
            <text:p text:style-name="al">Motivatiecategorieën</text:p>
            <text:list text:style-name="id1-3-2-2-1-7">
              <text:list-item text:style-override="id1-3-2-2-1-7-1">
                <text:number>1.</text:number>
                <text:p text:style-name="al">De koopovereenkomst vloeit voort uit een bouwclaimovereenkomst.</text:p>
              </text:list-item>
              <text:list-item text:style-override="id1-3-2-2-1-7-2">
                <text:number>2.</text:number>
                <text:p text:style-name="al">Verkoop/verhuur vloeit voort uit een vorm van mededinging of marktconsultatie.</text:p>
              </text:list-item>
              <text:list-item text:style-override="id1-3-2-2-1-7-3">
                <text:number>3.</text:number>
                <text:p text:style-name="al">Er is (deels) uitvoering gegeven aan de koopovereenkomst.</text:p>
              </text:list-item>
              <text:list-item text:style-override="id1-3-2-2-1-7-4">
                <text:number>4.</text:number>
                <text:p text:style-name="al">(Juridische) uitbreiding perceel of snippergroen (alleen aan aangrenzende eigenaren).</text:p>
              </text:list-item>
              <text:list-item text:style-override="id1-3-2-2-1-7-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7-6">
                <text:number>6.</text:number>
                <text:p text:style-name="al">Met het oog op ingenomen grondposities, ligging van de onroerende zaak, aanspraken of historie is de gebruiker/koper/huurder de enige die redelijkerwijs in aanmerking komt. </text:p>
              </text:list-item>
            </text:list>
            <text:p text:style-name="al">Heeft u vragen over de één van bovenstaande percelen grond, dan kunt u contact opnemen met de gemeente via vastgoed@gemeente-oldambt.nl </text:p>
            <text:p text:style-name="al"/>
            <text:p text:style-name="al">Belangstellende(n) </text:p>
            <text:p text:style-name="al">Iedere belangstellende die van mening is eveneens in aanmerking te komen voor de beoogde gebruik, huur of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19">
              <text:list-item text:style-override="id1-3-2-2-1-19-1">
                <text:number>•</text:number>
                <text:p text:style-name="al">De gemeente beoordeelt de reacties die op tijd binnenkomen. Daarna krijgt u schriftelijk bericht over het standpunt van de gemeente.</text:p>
              </text:list-item>
              <text:list-item text:style-override="id1-3-2-2-1-19-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19-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19-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4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Oldambt, Voorgenomen gebruik van grond Berkelstraat 20 Winschoten en Hoofdstraat 27 Bad Nieuweschans</meta:user-defined>
    <meta:user-defined meta:name="DCTERMS.W3CDTF/DCTERMS.available">2025-04-16</meta:user-defined>
    <meta:user-defined meta:name="DCTERMS.W3CDTF/OVERHEIDop.jaargang">2025</meta:user-defined>
    <meta:user-defined meta:name="OVERHEIDop.publicationIssue">165450</meta:user-defined>
    <meta:user-defined meta:name="OVERHEIDop.GmbID/DC.identifier">gmb-2025-165450</meta:user-defined>
    <meta:user-defined meta:name="OVERHEIDop.versieInformatie"/>
  </office:meta>
</office:document-meta>
</file>