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555 - VTV Blijdorp - tuin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stienhovensekade 555, 3043 KT, plaatsen van een luifel van ca. 2,4 m aan een bestaand tuinhuisje nr. 105 op het VTV Blijdorp (datum besluit 11-04-2025, op dezelfde dag verzonden, dossiernummer OMV.25.03.0031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4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estienhovensekade 555 - VTV Blijdorp - tuin 105</meta:user-defined>
    <meta:user-defined meta:name="DCTERMS.W3CDTF/DCTERMS.available">2025-04-16</meta:user-defined>
    <meta:user-defined meta:name="DCTERMS.W3CDTF/OVERHEIDop.jaargang">2025</meta:user-defined>
    <meta:user-defined meta:name="OVERHEIDop.publicationIssue">165449</meta:user-defined>
    <meta:user-defined meta:name="OVERHEIDop.GmbID/DC.identifier">gmb-2025-165449</meta:user-defined>
    <meta:user-defined meta:name="OVERHEIDop.versieInformatie"/>
  </office:meta>
</office:document-meta>
</file>