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atie studentenhuisvesting Dongestraat 1 in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realisatie van studentenhuisvesting op de locatie Dongestraat 1 in Oost-Souburg in goede orde is ontvangen. </text:p>
            <text:p text:style-name="common-al">Het betreft een omgevingsvergunning voor het handelen in strijd met RO.</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544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4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4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alisatie studentenhuisvesting Dongestraat 1 in Oost-Souburg</meta:user-defined>
    <meta:user-defined meta:name="DCTERMS.W3CDTF/DCTERMS.available">2025-04-16</meta:user-defined>
    <meta:user-defined meta:name="DCTERMS.W3CDTF/OVERHEIDop.jaargang">2025</meta:user-defined>
    <meta:user-defined meta:name="OVERHEIDop.publicationIssue">165448</meta:user-defined>
    <meta:user-defined meta:name="OVERHEIDop.GmbID/DC.identifier">gmb-2025-165448</meta:user-defined>
    <meta:user-defined meta:name="OVERHEIDop.versieInformatie"/>
  </office:meta>
</office:document-meta>
</file>