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functie van lichte industrie naar winkel aan Wagenmakersstraat 6 001, 8601 VA Sneek, Wagenmakersstraat 6 018, 8601 VA Sneek, Wagenmakersstraat 6 032, 8601 V</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Súdwest-Fryslân een aanvraag voor een omgevingsvergunning ontvangen. De vergunning is aangevraagd voor het wijzigen van de functie van lichte industrie naar winkel aan Wagenmakersstraat 6 001, 8601 VA Sneek, Wagenmakersstraat 6 018, 8601 VA Sneek, Wagenmakersstraat 6 032, 8601 VA Sneek, Wagenmakersstraat 6 017, 8601 VA Sneek. Het zaaknummer is CLZ-001035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5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voor het wijzigen van de functie van lichte industrie naar winkel aan Wagenmakersstraat 6 001, 8601 VA Sneek, Wagenmakersstraat 6 018, 8601 VA Sneek, Wagenmakersstraat 6 032, 8601 V</meta:user-defined>
    <meta:user-defined meta:name="DCTERMS.W3CDTF/DCTERMS.available">2025-04-16</meta:user-defined>
    <meta:user-defined meta:name="DCTERMS.W3CDTF/OVERHEIDop.jaargang">2025</meta:user-defined>
    <meta:user-defined meta:name="OVERHEIDop.publicationIssue">165447</meta:user-defined>
    <meta:user-defined meta:name="OVERHEIDop.GmbID/DC.identifier">gmb-2025-165447</meta:user-defined>
    <meta:user-defined meta:name="OVERHEIDop.versieInformatie"/>
  </office:meta>
</office:document-meta>
</file>