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weekkas (tuin 72), Groenewoudsedijk 60, 3528BK, GU-Z2025-000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60, 3528BK</text:p>
            <text:p text:style-name="common-al">GU-Z2025-0005267</text:p>
            <text:p text:style-name="common-al">Toelichting: het plaatsen van een kweekkas (tuin 72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4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67</meta:user-defined>
    <meta:user-defined meta:name="DCTERMS.abstract">Toelichting: het plaatsen van een kweekkas (tuin 72)</meta:user-defined>
    <dc:language>nl</dc:language>
    <meta:user-defined meta:name="OVERHEIDop.locatietype/OVERHEIDop.gebiedsmarkering">Vlak</meta:user-defined>
    <meta:user-defined meta:name="DC.title">Verleende Omgevingsvergunning, het plaatsen van een kweekkas (tuin 72), Groenewoudsedijk 60, 3528BK, GU-Z2025-0005267</meta:user-defined>
    <meta:user-defined meta:name="OVERHEIDop.datumEindeReactietermijn">2025-05-26</meta:user-defined>
    <meta:user-defined meta:name="OVERHEIDop.terinzageleggingBG">https://jeleefomgeving.nl/inzien/002220647/8337680c-db5a-43e9-94d2-43ae038bc9c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45</meta:user-defined>
    <meta:user-defined meta:name="OVERHEIDop.GmbID/DC.identifier">gmb-2025-165445</meta:user-defined>
    <meta:user-defined meta:name="OVERHEIDop.versieInformatie"/>
  </office:meta>
</office:document-meta>
</file>