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evrijdingsdag wandeltocht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VVNF</text:p>
            <text:p text:style-name="common-al">Activiteit: Bevrijdingsdag wandeltocht</text:p>
            <text:p text:style-name="common-al">Locatie: vanaf brandweerkazerne naar centrum Dinxperlo</text:p>
            <text:p text:style-name="common-al">Datum/periode: 5 mei 2025 van 8.30 uur tot 9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544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Bevrijdingsdag wandeltocht, Dinxperlo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42</meta:user-defined>
    <meta:user-defined meta:name="OVERHEIDop.GmbID/DC.identifier">gmb-2025-165442</meta:user-defined>
    <meta:user-defined meta:name="OVERHEIDop.versieInformatie"/>
  </office:meta>
</office:document-meta>
</file>