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epnetstraat 7 te Purmerend, DSO nummer 2025021000819, zaaknummer ODIJ-Z-25-1563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mechanisch en thermisch bewerken van metalen op de locatie Schepnetstraat 7 te Purmerend. Er zijn meldingen gedaan voor meerdere milieubelastende activiteiten. Dit zijn: 
- Metaalproductenindustrie, paragraaf 3.4.4.
- Aanbrengen van lagen op metalen, paragraaf 4.11.
- Lassen van metalen, paragraaf 4.16.
- Solderen van metalen, paragraaf 4.17.
- Mechanisch en thermisch bewerken van metalen, paragraaf 4.18.
- Reinigen, lijmen en coaten van diverse materialen, paragraaf 4.21.</text:p>
            <text:p text:style-name="common-al"/>
            <text:p text:style-name="common-al">
            <text:span text:style-name="nadrukvet">Waarom publiceert Omgevingsdienst IJmond dit bericht?</text:span>
          </text:p>
            <text:p text:style-name="common-al"> Dit bericht heeft uitsluitend een informatief karakter. Voor de activiteit mechanisch en thermisch bewerk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4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Schepnetstraat 7 te Purmerend, DSO nummer 2025021000819, zaaknummer ODIJ-Z-25-156300</meta:user-defined>
    <meta:user-defined meta:name="DCTERMS.W3CDTF/DCTERMS.available">2025-04-16</meta:user-defined>
    <meta:user-defined meta:name="DCTERMS.W3CDTF/OVERHEIDop.jaargang">2025</meta:user-defined>
    <meta:user-defined meta:name="OVERHEIDop.publicationIssue">165440</meta:user-defined>
    <meta:user-defined meta:name="OVERHEIDop.GmbID/DC.identifier">gmb-2025-165440</meta:user-defined>
    <meta:user-defined meta:name="OVERHEIDop.versieInformatie"/>
  </office:meta>
</office:document-meta>
</file>