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dodenherdenking, Dinxpe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VVNF</text:p>
            <text:p text:style-name="common-al">Activiteit: dodenherdenking wandeltochten kranslegging</text:p>
            <text:p text:style-name="common-al">Locatie: door centrum Dinxperlo, langs monumenten</text:p>
            <text:p text:style-name="common-al">Datum/periode: 4 mei 2025 van 19.00 uur tot 21.0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65436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43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43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Woonplaats</meta:user-defined>
    <meta:user-defined meta:name="DC.title">Gemeente Aalten - apv melding dodenherdenking, Dinxperlo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436</meta:user-defined>
    <meta:user-defined meta:name="OVERHEIDop.GmbID/DC.identifier">gmb-2025-165436</meta:user-defined>
    <meta:user-defined meta:name="OVERHEIDop.versieInformatie"/>
  </office:meta>
</office:document-meta>
</file>