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Madepolderweg, Exporteursbaan en Boomaweg (Vroondaal Zuid I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49 bomen, (stamomtrekken 31 – 267 cm), staande op het braakliggende terrein tussen de Madepolderweg, Exporteursbaan en Boomaweg (Vroondaal Zuid IIA, deel 2)</text:p>
            <text:p text:style-name="common-al"/>
            <text:p text:style-name="common-al">Ons kenmerk: VTH2024-158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de Madepolderweg, Exporteursbaan en Boomaweg (Vroondaal Zuid IIA)</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4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857</meta:user-defined>
    <meta:user-defined meta:name="DCTERMS.abstract">het kappen van 149 bomen, (stamomtrekken 31 – 267 cm), staande op het braakliggende terrein tussen de Madepolderweg, Exporteursbaan en Boomaweg (Vroondaal Zuid IIA, deel 2)</meta:user-defined>
    <dc:language>nl</dc:language>
    <meta:user-defined meta:name="OVERHEIDop.locatietype/OVERHEIDop.gebiedsmarkering">Vlak</meta:user-defined>
    <meta:user-defined meta:name="DC.title">Omgevingsvergunning - Beschikking Verleend, tussen de Madepolderweg, Exporteursbaan en Boomaweg (Vroondaal Zuid IIA)</meta:user-defined>
    <meta:user-defined meta:name="OVERHEIDop.datumEindeReactietermijn">2025-05-28</meta:user-defined>
    <meta:user-defined meta:name="OVERHEIDop.terinzageleggingBG">https://www.digitale-inzage.nl/Den%20Haag/dossier/QTRJYfgLEE_UnNIJUE-H8A</meta:user-defined>
    <meta:user-defined meta:name="DCTERMS.W3CDTF/DCTERMS.available">2025-04-16</meta:user-defined>
    <meta:user-defined meta:name="DCTERMS.W3CDTF/OVERHEIDop.jaargang">2025</meta:user-defined>
    <meta:user-defined meta:name="OVERHEIDop.publicationIssue">165435</meta:user-defined>
    <meta:user-defined meta:name="OVERHEIDop.GmbID/DC.identifier">gmb-2025-165435</meta:user-defined>
    <meta:user-defined meta:name="OVERHEIDop.versieInformatie"/>
  </office:meta>
</office:document-meta>
</file>