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Lijsterbesstraat in Roelofarendsveen zal tussen de Europaweg en de Dijkstraat worden afgesloten op 14 juni 2025 tussen 10.00 uur en 24.00 uur, zaaknummer 811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4 april 2025</text:p>
            <text:p text:style-name="common-al">Kenmerk: 811871</text:p>
            <text:p text:style-name="common-al"/>
            <text:p text:style-name="common-al">Op 14 juni 2025 zal tussen 10.00 uur en 24.00 uur de Lijsterbesstraat in Roelofarendsveen, tussen de Europaweg en de Dijkstraat worden afgesloten voor het houden van een straatfee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6543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3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3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811871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de Lijsterbesstraat in Roelofarendsveen zal tussen de Europaweg en de Dijkstraat worden afgesloten op 14 juni 2025 tussen 10.00 uur en 24.00 uur, zaaknummer 811871</meta:user-defined>
    <meta:user-defined meta:name="DCTERMS.W3CDTF/DCTERMS.available">2025-05-19</meta:user-defined>
    <meta:user-defined meta:name="DCTERMS.W3CDTF/OVERHEIDop.jaargang">2025</meta:user-defined>
    <meta:user-defined meta:name="OVERHEIDop.publicationIssue">165430</meta:user-defined>
    <meta:user-defined meta:name="OVERHEIDop.GmbID/DC.identifier">gmb-2025-165430</meta:user-defined>
    <meta:user-defined meta:name="OVERHEIDop.versieInformatie"/>
  </office:meta>
</office:document-meta>
</file>