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Prijsgrens voor de regeling opkoopbescherming 2025 van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rijsgrens voor de regeling opkoopbescherming van Amstelveen is voor 2025 op €533.000 vastgesteld. Dit betreft de WOZ-waarde van de woning, vastgesteld op 6 januari 2025.</text:p>
            <text:p text:style-name="al"/>
            <text:p text:style-name="al">In de Huisvestingsverordening Amstelveen 2022, artikel 3.9.1 lid 2 onder b staat aangegeven dat de gemeente voor 1 februari van elk jaar de maximale WOZ-waarde voor middeldure koopwoningen bepaald. Op 6 januari is deze grens op vastgesteld op €533.000,-. Woningen met een WOZ-waarde van €533.000 of lager vallen onder de regeling opkoopbescherming en is in het principe een verhuurvergunning nodig om deze woningen te mogen verhuren. Meer informatie is te vinden op <text:a xlink:href="https://www.amstelveen.nl/wonen-leven/product/wonen-in-amstelveen_woning-ver-huren_verhuurvergunning-bij-opkoopbescherming" xlink:type="simple">Verhuurvergunning bij opkoopbescherming (amstelveen.nl)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verhuurvergunning]|[https://www.amstelveen.nl/verhuurvergunning-bij-opkoopbescherming</meta:user-defined>
    <meta:user-defined meta:name="DCTERMS.alternative">Prijsgrens voor de regeling opkoopbescherming 2025 van Amstelveen</meta:user-defined>
    <dc:language>nl</dc:language>
    <meta:user-defined meta:name="OVERHEIDop.locatietype/OVERHEIDop.gebiedsmarkering">Gemeente</meta:user-defined>
    <meta:user-defined meta:name="DC.title">Gemeente Amstelveen - Prijsgrens voor de regeling opkoopbescherming 2025 van Amstel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43</meta:user-defined>
    <meta:user-defined meta:name="OVERHEIDop.GmbID/DC.identifier">gmb-2025-16543</meta:user-defined>
    <meta:user-defined meta:name="OVERHEIDop.versieInformatie"/>
  </office:meta>
</office:document-meta>
</file>