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dodenherdenking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redevoorts Belang</text:p>
            <text:p text:style-name="common-al">Activiteit: dodenherdenking</text:p>
            <text:p text:style-name="common-al">Locatie: bij het monument Ambtshof, Bredevoort</text:p>
            <text:p text:style-name="common-al">Datum/periode: 4 mei 2025 van 19.40 uur tot 20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6542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2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dodenherdenking, Bredevoo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29</meta:user-defined>
    <meta:user-defined meta:name="OVERHEIDop.GmbID/DC.identifier">gmb-2025-165429</meta:user-defined>
    <meta:user-defined meta:name="OVERHEIDop.versieInformatie"/>
  </office:meta>
</office:document-meta>
</file>