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nis- en gezelligheidstoernooi op 23 en 24 augustus 2025 aan Baanderheer 18 te Maas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3 april 2025 aan de Commandeur een evenementenvergunning verleend voor het 24-uurs toernooi. Het houden van een tennis-(en padel) en gezelligheidstoernooi, waarbij 24 uur achter elkaar wordt getennist op 23 en 24 augustus 2025 aan de Baanderheer 18 te Maasland. Dit is een vergunning op grond van artikel 2:25 van de Algemene plaatselijke verordening Midden-Delfland 2024.</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54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44811</meta:user-defined>
    <dc:language>nl</dc:language>
    <meta:user-defined meta:name="OVERHEIDop.locatietype/OVERHEIDop.gebiedsmarkering">Adres</meta:user-defined>
    <meta:user-defined meta:name="DC.title">Toestemming voor het tennis- en gezelligheidstoernooi op 23 en 24 augustus 2025 aan Baanderheer 18 te Maasland</meta:user-defined>
    <meta:user-defined meta:name="DCTERMS.W3CDTF/DCTERMS.available">2025-04-17</meta:user-defined>
    <meta:user-defined meta:name="DCTERMS.W3CDTF/OVERHEIDop.jaargang">2025</meta:user-defined>
    <meta:user-defined meta:name="OVERHEIDop.publicationIssue">165424</meta:user-defined>
    <meta:user-defined meta:name="OVERHEIDop.GmbID/DC.identifier">gmb-2025-165424</meta:user-defined>
    <meta:user-defined meta:name="OVERHEIDop.versieInformatie"/>
  </office:meta>
</office:document-meta>
</file>