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Koningsvarenstraat 222 Wormer (GPP2025-004)</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Gelezen het verzoek van de bewoner van het adres Koningsvarenstraat 222 Wormer omtrent het verkrijgen van een gehandicaptenparkeerplaats nabij de woning;</text:p>
              </text:list-item>
              <text:list-item text:style-override="id1-3-2-1-1-10-2">
                <text:number>•</text:number>
                <text:p text:style-name="al">Dat de aanvrager in het bezit is een gehandicaptenparkeerkaart (GPK) met een geldigheidsperiode van 5 jaar;</text:p>
              </text:list-item>
              <text:list-item text:style-override="id1-3-2-1-1-10-3">
                <text:number>•</text:number>
                <text:p text:style-name="al">Dat er geen parkeergelegenheid op eigen terrein aanwezig is;</text:p>
              </text:list-item>
              <text:list-item text:style-override="id1-3-2-1-1-10-4">
                <text:number>•</text:number>
                <text:p text:style-name="al">Dat er sprake is van parkeerdruk in de omgeving;</text:p>
              </text:list-item>
              <text:list-item text:style-override="id1-3-2-1-1-10-5">
                <text:number>•</text:number>
                <text:p text:style-name="al">Dat overeenkomstig artikel 24 van het BABW advies is gevraagd aan de politie Noord-Holland en dat de politie kenbaar heeft gemaakt geen bezwaar te hebben tegen het te nemen besluit;</text:p>
              </text:list-item>
              <text:list-item text:style-override="id1-3-2-1-1-10-6">
                <text:number>•</text:number>
                <text:p text:style-name="al">Dat Koningsvarenstraat 222 Wormer is gelegen binnen de bebouwde kom en bij de gemeente Wormerland in beheer is;</text:p>
              </text:list-item>
              <text:list-item text:style-override="id1-3-2-1-1-10-7">
                <text:number>•</text:number>
                <text:p text:style-name="al">Mede gelet op het delegatiebesluit van de Gemeenteraad.</text:p>
              </text:list-item>
            </text:list>
            <text:p text:style-name="al">
            <text:span text:style-name="nadrukvet">Besluit:</text:span>
          </text:p>
            <text:list text:style-name="id1-3-2-1-1-12">
              <text:list-item text:style-override="id1-3-2-1-1-12-1">
                <text:number>I.</text:number>
                <text:p text:style-name="al">door plaatsing van bord E6, met het onderbord OB309 (kenteken), uit bijlage I van het Reglement verkeersregels en verkeerstekens 1990, ter hoogte van Koningsvarenstraat 222 te Wormer, een parkeervak aan te wijzen, als gehandicaptenparkeerplaats voor het voertuig met het op het onderbord aangegeven kenteken.</text:p>
              </text:list-item>
              <text:list-item text:style-override="id1-3-2-1-1-12-2">
                <text:number>II.</text:number>
                <text:p text:style-name="al">Aan te wijzen als gebruiker van de onder I bedoelde parkeerplaats de bewoner van de Koningsvarenstraat 222 Wormer.</text:p>
              </text:list-item>
            </text:list>
          </text:section>
        </text:section>
        <text:section text:name="regeling-tekst_id1-3-2-2" text:style-name="regeling-tekst">
          <text:section text:name="tekst_id1-3-2-2-1" text:style-name="tekst">
            <text:list text:style-name="id1-3-2-2-1-1">
              <text:list-item text:style-override="id1-3-2-2-1-1-1">
                <text:number>III.</text:number>
                <text:p text:style-name="al">Aan de onder II bedoelde aanwijzing de voorwaarden te verbinden dat de gebruiker:</text:p>
                <text:list text:style-name="id1-3-2-2-1-1-1-3">
                  <text:list-item text:style-override="id1-3-2-2-1-1-1-3-1">
                    <text:number> 1.</text:number>
                    <text:p text:style-name="al">Burgemeester en wethouders onverwijld schriftelijk in kennis stelt, indien het genoemde adres verandert,</text:p>
                  </text:list-item>
                  <text:list-item text:style-override="id1-3-2-2-1-1-1-3-2">
                    <text:number>2.</text:number>
                    <text:p text:style-name="al">Burgemeester en wethouders onverwijld schriftelijk in kennis stelt, indien hij/zij niet meer in het bezit zijn van een voertuig dan wel dit voertuig niet meer gebruikt,</text:p>
                    <text:p text:style-name="al"/>
                  </text:list-item>
                </text:list>
              </text:list-item>
            </text:list>
            <text:p text:style-name="common-al">Wormer, 16-04-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16-04-2025:</text:p>
            <text:list text:style-name="id1-3-2-2-1-14">
              <text:list-item text:style-override="id1-3-2-2-1-14-1">
                <text:number>I.</text:number>
                <text:p text:style-name="al">Het parkeren op de parkeerplaats ter hoogte van het adres Koningsvarenstraat 222 Wormer, uitsluitend toe te staan door de bewoner van het adres, met het voertuig voorzien van het op het bord vermelde kenteken.</text:p>
              </text:list-item>
              <text:list-item text:style-override="id1-3-2-2-1-14-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16-04-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542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2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2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Koningsvarenstraat 222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Koningsvarenstraat 222 Wormer (GPP2025-004)</meta:user-defined>
    <meta:user-defined meta:name="DCTERMS.W3CDTF/DCTERMS.available">2025-04-16</meta:user-defined>
    <meta:user-defined meta:name="OVERHEIDop.externeBijlage">Tekening behorende bij het besluit|exb-2025-14123</meta:user-defined>
    <meta:user-defined meta:name="DCTERMS.W3CDTF/OVERHEIDop.jaargang">2025</meta:user-defined>
    <meta:user-defined meta:name="OVERHEIDop.publicationIssue">165422</meta:user-defined>
    <meta:user-defined meta:name="OVERHEIDop.GmbID/DC.identifier">gmb-2025-165422</meta:user-defined>
    <meta:user-defined meta:name="OVERHEIDop.versieInformatie"/>
  </office:meta>
</office:document-meta>
</file>