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woning met een aanbouw aan de achterzijde woning Maarten Schoutenstraat 16, 2741SZ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eft de Omgevingsdienst Midden-Holland (ODMH) namens gemeente Waddinxveen besloten om de beslistermijn van de aanvraag met kenmerk 2025-00005349 voor het uitbreiden van de woning met een aanbouw aan de achterzijde woning op de locatie Maarten Schoutenstraat 16, 2741SZ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54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34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de woning met een aanbouw aan de achterzijde woning Maarten Schoutenstraat 16, 2741SZ Waddinx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20</meta:user-defined>
    <meta:user-defined meta:name="OVERHEIDop.GmbID/DC.identifier">gmb-2025-165420</meta:user-defined>
    <meta:user-defined meta:name="OVERHEIDop.versieInformatie"/>
  </office:meta>
</office:document-meta>
</file>