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iddenlaan (naast nummer 79 en 81) te 2e Exloërmond (Odoorn N 3109), de nieuwbouw van een twee-onder-een-kap woning e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2907</text:p>
            <text:p text:style-name="common-al"/>
            <text:p text:style-name="common-al">
            <text:span text:style-name="nadrukvet">Ontvangen op:</text:span> 31-01-2025</text:p>
            <text:p text:style-name="common-al"/>
            <text:p text:style-name="common-al">
            <text:span text:style-name="nadrukvet">Locatie:</text:span> plaatselijk bekend als Middenlaan (naast nummer 79 en 81) te 2e Exloërmond, kadastraal bekend als [ODN00N03109] Odoorn N 3109</text:p>
            <text:p text:style-name="common-al"/>
            <text:p text:style-name="common-al">
            <text:span text:style-name="nadrukvet">Projectomschrijving:</text:span> de nieuwbouw van een twee-onder-een-kap woning e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4-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541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1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2907</meta:user-defined>
    <meta:user-defined meta:name="DCTERMS.abstract">Aan de Middenlaan (kadastrale sectie ODN N 3085) te 2e Exloërmond - het bouwen van een twee-onder-een-kap woning e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Middenlaan (naast nummer 79 en 81) te 2e Exloërmond (Odoorn N 3109), de nieuwbouw van een twee-onder-een-kap woning en een vrijstaande woning</meta:user-defined>
    <meta:user-defined meta:name="DCTERMS.W3CDTF/DCTERMS.available">2025-04-16</meta:user-defined>
    <meta:user-defined meta:name="DCTERMS.W3CDTF/OVERHEIDop.jaargang">2025</meta:user-defined>
    <meta:user-defined meta:name="OVERHEIDop.publicationIssue">165417</meta:user-defined>
    <meta:user-defined meta:name="OVERHEIDop.GmbID/DC.identifier">gmb-2025-165417</meta:user-defined>
    <meta:user-defined meta:name="OVERHEIDop.versieInformatie"/>
  </office:meta>
</office:document-meta>
</file>