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op de locatie Prinsenhofstraat 9 te Zandvoort, verzonden 11 april 2025, zaaknummer ODIJ-Z-25-1565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terras op de locatie Prinsenhofstraat 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4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terras op de locatie Prinsenhofstraat 9 te Zandvoort, verzonden 11 april 2025, zaaknummer ODIJ-Z-25-156552</meta:user-defined>
    <meta:user-defined meta:name="DCTERMS.W3CDTF/DCTERMS.available">2025-04-16</meta:user-defined>
    <meta:user-defined meta:name="DCTERMS.W3CDTF/OVERHEIDop.jaargang">2025</meta:user-defined>
    <meta:user-defined meta:name="OVERHEIDop.publicationIssue">165416</meta:user-defined>
    <meta:user-defined meta:name="OVERHEIDop.GmbID/DC.identifier">gmb-2025-165416</meta:user-defined>
    <meta:user-defined meta:name="OVERHEIDop.versieInformatie"/>
  </office:meta>
</office:document-meta>
</file>