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aemingk BV,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Meifeest voor personeel Kaemingk</text:p>
            <text:p text:style-name="common-al">Locatie: Broekstraat 8, Aalten</text:p>
            <text:p text:style-name="common-al">Datum/periode: 16 mei 2025 van 15.30 uur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54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Kaemingk BV, Aalten</meta:user-defined>
    <meta:user-defined meta:name="DCTERMS.W3CDTF/DCTERMS.available">2025-04-16</meta:user-defined>
    <meta:user-defined meta:name="DCTERMS.W3CDTF/OVERHEIDop.jaargang">2025</meta:user-defined>
    <meta:user-defined meta:name="OVERHEIDop.publicationIssue">165411</meta:user-defined>
    <meta:user-defined meta:name="OVERHEIDop.GmbID/DC.identifier">gmb-2025-165411</meta:user-defined>
    <meta:user-defined meta:name="OVERHEIDop.versieInformatie"/>
  </office:meta>
</office:document-meta>
</file>