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uk herplant opgelegd 1 st.), Kijksteeg 1 (nabij), 7241S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deze Omgevingsvergunning bekend gemaakt aan de aanvrager van de vergunning:</text:p>
            <text:p text:style-name="common-al">Kijksteeg 1 (nabij), 7241SW Lochem, het kappen van een beuk herplant opgelegd 1 st.), Z2025-002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4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89</meta:user-defined>
    <meta:user-defined meta:name="DCTERMS.abstract">Z2025-00289 Kijksteeg 1 (nabij), 7241SW Lochem</meta:user-defined>
    <dc:language>nl</dc:language>
    <meta:user-defined meta:name="OVERHEIDop.locatietype/OVERHEIDop.gebiedsmarkering">Vlak</meta:user-defined>
    <meta:user-defined meta:name="DC.title">Bekendgemaakte Omgevingsvergunning voor het kappen van een beuk herplant opgelegd 1 st.), Kijksteeg 1 (nabij), 7241SW Lo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409</meta:user-defined>
    <meta:user-defined meta:name="OVERHEIDop.GmbID/DC.identifier">gmb-2025-165409</meta:user-defined>
    <meta:user-defined meta:name="OVERHEIDop.versieInformatie"/>
  </office:meta>
</office:document-meta>
</file>