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afé Leuven,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afé Leuven, Aalten</text:p>
            <text:p text:style-name="common-al">Activiteit: Koningsnacht en Koningsdag 2025</text:p>
            <text:p text:style-name="common-al">Locatie: terras achterzijde café/zaal Landstraat 9, Aalten</text:p>
            <text:p text:style-name="common-al">Datum/periode: 25 april 2025 van 20.00 uur tot 24.00 uur en 26 april 2025 van 14.00 uur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540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0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0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Aalten - tijdelijke ontheffing schenken zwak-alcoholische drank aan Café Leuven, Aalten</meta:user-defined>
    <meta:user-defined meta:name="DCTERMS.W3CDTF/DCTERMS.available">2025-04-16</meta:user-defined>
    <meta:user-defined meta:name="DCTERMS.W3CDTF/OVERHEIDop.jaargang">2025</meta:user-defined>
    <meta:user-defined meta:name="OVERHEIDop.publicationIssue">165403</meta:user-defined>
    <meta:user-defined meta:name="OVERHEIDop.GmbID/DC.identifier">gmb-2025-165403</meta:user-defined>
    <meta:user-defined meta:name="OVERHEIDop.versieInformatie"/>
  </office:meta>
</office:document-meta>
</file>