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regels slopen en bouwen woning aan Tussen Burgemeester Colijnstraat 225-229,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slopen en bouwen woning aan Tussen Burgemeester Colijnstraat 225-229, Boskoop, geregistreerd onder nr. 0484358754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04-2025. De gemeente neemt daarover waarschijnlijk voor 06-06-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540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40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40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587541</meta:user-defined>
    <meta:user-defined meta:name="DCTERMS.abstract">Aanvraag vergunning voor het afwijken van de regels slopen en bouwen woning aan Tussen Burgemeester Colijnstraat 225-229, Boskoop</meta:user-defined>
    <dc:language>nl</dc:language>
    <meta:user-defined meta:name="OVERHEIDop.locatietype/OVERHEIDop.gebiedsmarkering">Vlak</meta:user-defined>
    <meta:user-defined meta:name="DC.title">Aanvraag vergunning voor het afwijken van de regels slopen en bouwen woning aan Tussen Burgemeester Colijnstraat 225-229, Boskoop</meta:user-defined>
    <meta:user-defined meta:name="DCTERMS.W3CDTF/DCTERMS.available">2025-04-16</meta:user-defined>
    <meta:user-defined meta:name="DCTERMS.W3CDTF/OVERHEIDop.jaargang">2025</meta:user-defined>
    <meta:user-defined meta:name="OVERHEIDop.publicationIssue">165400</meta:user-defined>
    <meta:user-defined meta:name="OVERHEIDop.GmbID/DC.identifier">gmb-2025-165400</meta:user-defined>
    <meta:user-defined meta:name="OVERHEIDop.versieInformatie"/>
  </office:meta>
</office:document-meta>
</file>