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Sylvesterparty/verjaardagsfeest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ocholtsestraatweg 9, Aalten</text:p>
            <text:p text:style-name="common-al">Activiteit: houden van een sylvesterparty/verjaardagsfeest</text:p>
            <text:p text:style-name="common-al">Locatie: Bocholtsestraatweg 9, Aalten</text:p>
            <text:p text:style-name="common-al">Datum/periode: 10 mei 2025 van 20.30 uur tot 02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6539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9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9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Sylvesterparty/verjaardagsfeest, Aalt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397</meta:user-defined>
    <meta:user-defined meta:name="OVERHEIDop.GmbID/DC.identifier">gmb-2025-165397</meta:user-defined>
    <meta:user-defined meta:name="OVERHEIDop.versieInformatie"/>
  </office:meta>
</office:document-meta>
</file>