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4 mei comité 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4 mei comité </text:p>
            <text:p text:style-name="common-al">Activiteit: dodenherdenking</text:p>
            <text:p text:style-name="common-al">Locatie: bij het monument aan de Wehmerstraat</text:p>
            <text:p text:style-name="common-al">Datum/periode: 4 mei 2025 van 19.00 uur tot 2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53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4 mei comité , Aal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90</meta:user-defined>
    <meta:user-defined meta:name="OVERHEIDop.GmbID/DC.identifier">gmb-2025-165390</meta:user-defined>
    <meta:user-defined meta:name="OVERHEIDop.versieInformatie"/>
  </office:meta>
</office:document-meta>
</file>