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bestaande bedrijfsruimte voor een nieuwe bedrijfsruimte aan achter Rijneveld 108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bestaande bedrijfsruimte voor een nieuwe bedrijfsruimte aan achter Rijneveld 108 Boskoop, geregistreerd onder nr. 048434396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9-2024. De gemeente neemt daarover waarschijnlijk voor 04-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3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39647</meta:user-defined>
    <meta:user-defined meta:name="DCTERMS.abstract">Verlenging beslistermijn voor het vervangen van de bestaande bedrijfsruimte voor een nieuwe bedrijfsruimte aan achter Rijneveld 108 Boskoop</meta:user-defined>
    <dc:language>nl</dc:language>
    <meta:user-defined meta:name="OVERHEIDop.locatietype/OVERHEIDop.gebiedsmarkering">Vlak</meta:user-defined>
    <meta:user-defined meta:name="DC.title">Verlenging beslistermijn voor het vervangen van de bestaande bedrijfsruimte voor een nieuwe bedrijfsruimte aan achter Rijneveld 108 Boskoop</meta:user-defined>
    <meta:user-defined meta:name="DCTERMS.W3CDTF/DCTERMS.available">2025-01-15</meta:user-defined>
    <meta:user-defined meta:name="DCTERMS.W3CDTF/OVERHEIDop.jaargang">2025</meta:user-defined>
    <meta:user-defined meta:name="OVERHEIDop.publicationIssue">16539</meta:user-defined>
    <meta:user-defined meta:name="OVERHEIDop.GmbID/DC.identifier">gmb-2025-16539</meta:user-defined>
    <meta:user-defined meta:name="OVERHEIDop.versieInformatie"/>
  </office:meta>
</office:document-meta>
</file>