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Eyckpark en voorplein, parkeerplaats Bonnefantenmuseum Maastricht. . Kennisgeving nieuwe aanvraag evenementenvergunning, C25 2025 (Ceramique 2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601</text:span>
          </text:p>
            <text:p text:style-name="common-al">
            <text:span text:style-name="nadrukvet">Locatie evenement: Charles Eyckpark en voorplein, parkeerplaats Bonnefantenmuseum Maastricht. </text:span>
          </text:p>
            <text:p text:style-name="common-al">
            <text:span text:style-name="nadrukvet">Naam evenement: C25 2025 (Ceramique 25 jaar)</text:span>
          </text:p>
            <text:p text:style-name="common-al">
            <text:span text:style-name="nadrukvet">Datum evenement: 25 mei 2025</text:span>
          </text:p>
            <text:p text:style-name="common-al">
            <text:span text:style-name="nadrukvet">Datum ontvangst aanvraag: </text:span>
            <text:span text:style-name="nadrukvet">4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3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01</meta:user-defined>
    <dc:language>nl</dc:language>
    <meta:user-defined meta:name="OVERHEIDop.locatietype/OVERHEIDop.gebiedsmarkering">Punt</meta:user-defined>
    <meta:user-defined meta:name="DC.title">Charles Eyckpark en voorplein, parkeerplaats Bonnefantenmuseum Maastricht. . Kennisgeving nieuwe aanvraag evenementenvergunning, C25 2025 (Ceramique 25 jaar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89</meta:user-defined>
    <meta:user-defined meta:name="OVERHEIDop.GmbID/DC.identifier">gmb-2025-165389</meta:user-defined>
    <meta:user-defined meta:name="OVERHEIDop.versieInformatie"/>
  </office:meta>
</office:document-meta>
</file>