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planten van 19 plat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682 </text:p>
            <text:p text:style-name="common-al"> Omschrijving: verplanten van 19 platan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stanjelaan 450 5616LZ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14-04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68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38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8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8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1682</meta:user-defined>
    <meta:user-defined meta:name="DCTERMS.abstract">verplanten van 19 plat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planten van 19 platanen</meta:user-defined>
    <meta:user-defined meta:name="OVERHEIDop.datumEindeReactietermijn">2025-05-27</meta:user-defined>
    <meta:user-defined meta:name="OVERHEIDop.terinzageleggingBG">https://publicaties.eindhoven.nl/dossier/EHV-ZP2025-001682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385</meta:user-defined>
    <meta:user-defined meta:name="OVERHEIDop.GmbID/DC.identifier">gmb-2025-165385</meta:user-defined>
    <meta:user-defined meta:name="OVERHEIDop.versieInformatie"/>
  </office:meta>
</office:document-meta>
</file>