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Gelderingen 8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Gelderingen 8, 8341PW Steenwijkerwold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5-000037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7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7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53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74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Gelderingen 8 in Steenwijkerwo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79</meta:user-defined>
    <meta:user-defined meta:name="OVERHEIDop.GmbID/DC.identifier">gmb-2025-165379</meta:user-defined>
    <meta:user-defined meta:name="OVERHEIDop.versieInformatie"/>
  </office:meta>
</office:document-meta>
</file>