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renweg 75, 4328KH Burgh-Haamstede    - het vervangen van een poort en ver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poort en verleggen van een uitwegZaaknummer: 1378916Datum beschikking verzonden: 1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3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501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renweg 75, 4328KH Burgh-Haamstede    - het vervangen van een poort en verleggen van een uitweg</meta:user-defined>
    <meta:user-defined meta:name="DCTERMS.W3CDTF/DCTERMS.available">2025-04-16</meta:user-defined>
    <meta:user-defined meta:name="DCTERMS.W3CDTF/OVERHEIDop.jaargang">2025</meta:user-defined>
    <meta:user-defined meta:name="OVERHEIDop.publicationIssue">165376</meta:user-defined>
    <meta:user-defined meta:name="OVERHEIDop.GmbID/DC.identifier">gmb-2025-165376</meta:user-defined>
    <meta:user-defined meta:name="OVERHEIDop.versieInformatie"/>
  </office:meta>
</office:document-meta>
</file>