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Parochie H. Martinus Neer, Sacramentsprocessie</text:p>
      <text:section text:name="zakelijke-mededeling_id1-3-2" text:style-name="zakelijke-mededeling">
        <text:section text:name="zakelijke-mededeling-tekst_id1-3-2-1" text:style-name="zakelijke-mededeling-tekst">
          <text:section text:name="tekst_id1-3-2-1-1" text:style-name="tekst">
            <text:p text:style-name="common-al">- Parochie H. Martinus Neer:</text:p>
            <text:p text:style-name="common-al">Sacramentsprocessie op 15 juni 2025 van 9:30 uur tot 11:30 uur door de volgende straten van Neer:</text:p>
            <text:p text:style-name="common-al">Vanaf het Kerkplein, Engelmanstraat, Bergerstraat, Eiland, Rohrstraat, Gendijk, Kruisstraat, Leudalweg, Engelmanstraat naar het Kerkplein. Verzenddatum 9 april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537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7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7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Parochie H. Martinus Neer, Sacramentsprocessie</meta:user-defined>
    <meta:user-defined meta:name="DCTERMS.W3CDTF/DCTERMS.available">2025-04-16</meta:user-defined>
    <meta:user-defined meta:name="DCTERMS.W3CDTF/OVERHEIDop.jaargang">2025</meta:user-defined>
    <meta:user-defined meta:name="OVERHEIDop.publicationIssue">165374</meta:user-defined>
    <meta:user-defined meta:name="OVERHEIDop.GmbID/DC.identifier">gmb-2025-165374</meta:user-defined>
    <meta:user-defined meta:name="OVERHEIDop.versieInformatie"/>
  </office:meta>
</office:document-meta>
</file>