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jverheidsweg 40, 4311RT Bruinisse    - het verlengen van vergunning  plaatsing tijdelijke kantoorun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lengen van vergunning  plaatsing tijdelijke kantoorunitZaaknummer: 1413041Datum beschikking verzonden: 1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3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2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jverheidsweg 40, 4311RT Bruinisse    - het verlengen van vergunning  plaatsing tijdelijke kantoorunit</meta:user-defined>
    <meta:user-defined meta:name="DCTERMS.W3CDTF/DCTERMS.available">2025-04-16</meta:user-defined>
    <meta:user-defined meta:name="DCTERMS.W3CDTF/OVERHEIDop.jaargang">2025</meta:user-defined>
    <meta:user-defined meta:name="OVERHEIDop.publicationIssue">165371</meta:user-defined>
    <meta:user-defined meta:name="OVERHEIDop.GmbID/DC.identifier">gmb-2025-165371</meta:user-defined>
    <meta:user-defined meta:name="OVERHEIDop.versieInformatie"/>
  </office:meta>
</office:document-meta>
</file>