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076318) Stationsplein Voorburg Koningsdag Miss Jones Stationsplein 26 april 2025 10.00 tot 22.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Koningsdag Miss Jones op het Stationsplein in Voorburg op 26 april 2025 10.00 tot 22.00.</text:p>
            <text:p text:style-name="common-al">
            <text:span text:style-name="nadrukvet">Datum bekendmaking besluit: </text:span>14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36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00002076318) Stationsplein Voorburg Koningsdag Miss Jones Stationsplein 26 april 2025 10.00 tot 22.00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68</meta:user-defined>
    <meta:user-defined meta:name="OVERHEIDop.GmbID/DC.identifier">gmb-2025-165368</meta:user-defined>
    <meta:user-defined meta:name="OVERHEIDop.versieInformatie"/>
  </office:meta>
</office:document-meta>
</file>