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67, Christiaan van Abkoudestraat 10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pril 2025 een verlengingsbesluit genomen voor de aanvraag met zaaknummer Z2024-00001067 voor een Omgevingsvergunning op locatie Christiaan van Abkoudestraat 101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vet">27 mei 2025</text:span>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53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67</meta:user-defined>
    <meta:user-defined meta:name="DCTERMS.abstract">Betreft: Beschikking verlenging beslistermijn op locatie Christiaan van Abkoudestraat 101 te Volendam</meta:user-defined>
    <dc:language>nl</dc:language>
    <meta:user-defined meta:name="OVERHEIDop.locatietype/OVERHEIDop.gebiedsmarkering">Vlak</meta:user-defined>
    <meta:user-defined meta:name="DC.title">Kennisgeving termijnverlenging Z2024-00001067, Christiaan van Abkoudestraat 101 te Vole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65</meta:user-defined>
    <meta:user-defined meta:name="OVERHEIDop.GmbID/DC.identifier">gmb-2025-165365</meta:user-defined>
    <meta:user-defined meta:name="OVERHEIDop.versieInformatie"/>
  </office:meta>
</office:document-meta>
</file>