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ooppoort in de bestaande erfafscheiding aan Hoofdstraat 36, 5171 D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36, 5171 DD Kaatsheuvel,</text:span> het plaatsen van een looppoort in de bestaande erfafscheiding (0809Z2507295 ontvangen 12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3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295</meta:user-defined>
    <dc:language>nl</dc:language>
    <meta:user-defined meta:name="OVERHEIDop.locatietype/OVERHEIDop.gebiedsmarkering">Punt</meta:user-defined>
    <meta:user-defined meta:name="DC.title">Aanvraag vergunning voor het plaatsen van een looppoort in de bestaande erfafscheiding aan Hoofdstraat 36, 5171 DD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64</meta:user-defined>
    <meta:user-defined meta:name="OVERHEIDop.GmbID/DC.identifier">gmb-2025-165364</meta:user-defined>
    <meta:user-defined meta:name="OVERHEIDop.versieInformatie"/>
  </office:meta>
</office:document-meta>
</file>