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Incidentele festiviteiten, Buurtvereniging OC Zuid-West, Eikelenbergstraat 57, 1815 X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Incidentele festiviteiten;Eikelenbergstraat 57, 1815 XB Alkmaar<text:span text:style-name="nadrukvet">; </text:span>Buurtvereniging OC Zuid-West [voor 30-8-2025 ]</text:p>
            <text:p text:style-name="common-al">
            
          </text:p>
            <text:p text:style-name="common-al">Datum ontvangst: 08-04-2025</text:p>
            <text:p text:style-name="last-al">Zaaknummer: 000011165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535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5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5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116502</meta:user-defined>
    <dc:language>nl</dc:language>
    <meta:user-defined meta:name="OVERHEIDop.locatietype/OVERHEIDop.gebiedsmarkering">Punt</meta:user-defined>
    <meta:user-defined meta:name="DC.title">Algemene plaatselijke verordening Aangevraagd: Incidentele festiviteiten, Buurtvereniging OC Zuid-West, Eikelenbergstraat 57, 1815 XB Alkmaar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359</meta:user-defined>
    <meta:user-defined meta:name="OVERHEIDop.GmbID/DC.identifier">gmb-2025-165359</meta:user-defined>
    <meta:user-defined meta:name="OVERHEIDop.versieInformatie"/>
  </office:meta>
</office:document-meta>
</file>