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nieuw te bouwen loods aan Fons van der Heijdenstraat 34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4-2025 een omgevingsvergunning verleend. De gemeente geeft hiermee toestemming voor een nieuw te bouwen loods aan Fons van der Heijdenstraat 34 5534AV Netersel. Het kenmerk van de gemeente voor deze zaak is ZBLA2024-0021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3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68</meta:user-defined>
    <meta:user-defined meta:name="DCTERMS.abstract">nieuw te bouw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een nieuw te bouwen loods aan Fons van der Heijdenstraat 34 5534AV Netersel</meta:user-defined>
    <meta:user-defined meta:name="DCTERMS.W3CDTF/DCTERMS.available">2025-04-16</meta:user-defined>
    <meta:user-defined meta:name="DCTERMS.W3CDTF/OVERHEIDop.jaargang">2025</meta:user-defined>
    <meta:user-defined meta:name="OVERHEIDop.publicationIssue">165358</meta:user-defined>
    <meta:user-defined meta:name="OVERHEIDop.GmbID/DC.identifier">gmb-2025-165358</meta:user-defined>
    <meta:user-defined meta:name="OVERHEIDop.versieInformatie"/>
  </office:meta>
</office:document-meta>
</file>